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Aptos" svg:font-family="Aptos" style:font-family-generic="roman" style:font-pitch="variable"/>
    <style:font-face style:name="Aptos Display" svg:font-family="'Aptos Display'" style:font-family-generic="roman" style:font-pitch="variable"/>
    <style:font-face style:name="Roman" svg:font-family="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master-page-name="Standard">
      <style:paragraph-properties style:page-number="auto"/>
      <style:text-properties style:text-position="super 58%" style:font-name="Times New Roman" fo:font-size="28pt" fo:font-weight="bold" style:font-size-asian="28pt" style:font-weight-asian="bold" style:font-size-complex="28pt" style:font-weight-complex="bold"/>
    </style:style>
    <style:style style:name="P3" style:family="paragraph" style:parent-style-name="Standard">
      <style:paragraph-properties fo:margin-top="0.102cm" fo:margin-bottom="0.385cm" fo:line-height="150%">
        <style:tab-stops>
          <style:tab-stop style:position="1.535cm"/>
        </style:tab-stops>
      </style:paragraph-properties>
    </style:style>
    <style:style style:name="P4" style:family="paragraph" style:parent-style-name="Standard">
      <style:paragraph-properties fo:margin-top="0.102cm" fo:margin-bottom="0.385cm" fo:line-height="100%">
        <style:tab-stops>
          <style:tab-stop style:position="1.535cm"/>
        </style:tab-stops>
      </style:paragraph-properties>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ketse im und ums Sängerheim</text:p>
      <text:p text:style-name="P1">Aalen-Hofherrnweiler</text:p>
      <text:p text:style-name="P3"><text:span text:style-name="T1">Auch in diesem Jahr lädt die Chorvereinigung Sängerkranz Aalen-Hofherrnweiler am Samstag 5. und Sonntag 6. Juli wieder zur Hocketse im und ums Sängerheim ein.</text:span></text:p>
      <text:p text:style-name="P4"><text:span text:style-name="T1">An beiden Tagen wird wiederum ein abwechslungsreiches Programm geboten.</text:span></text:p>
      <text:p text:style-name="P4"><text:span text:style-name="T1">Beginn ist am Samstag um 17 Uhr. Wie gewohnt wird für das leibliche Wohl</text:span></text:p>
      <text:p text:style-name="P4"><text:span text:style-name="T1">bestens gesorgt <text:s/>- mit Getränken, Steaks und Würsten vom Grill und einer</text:span></text:p>
      <text:p text:style-name="P4"><text:span text:style-name="T1">Schaschlikpfanne. Ab 18 Uhr unterhält dann die beliebte „WCV-Lombakapell“</text:span></text:p>
      <text:p text:style-name="P4"><text:span text:style-name="T1">die Besucher.</text:span></text:p>
      <text:p text:style-name="P3"><text:span text:style-name="T1">Neben dem leiblichen Wohl der Gäste steht der Sonntag ganz im Zeichen des Chorgesanges. Mit einem Frühschoppen und dem „Altmeisterchor der Kreishandwerkerschaft“ geht das Fest dann ab 11 Uhr weiter. Auf ein wie immer reichhaltiges Mittagessen darf man sich ab 12 Uhr freuen.</text:span></text:p>
      <text:p text:style-name="P3"><text:span text:style-name="T1">Zu Kaffee und Kuchen können die Besucher Vorträge vom Let's Rock-Chor und vom Gemischten Chor des Sängerkranz, vom Gemischten Chor des Liederkranz Unterrombach und von einem gemeinsamen Männerchor genießen, bevor der Tag bei Steaks, Grillwürsten und vielfältigen Getränken ausklingen wird.</text:span></text:p>
      <text:p text:style-name="P3"><text:span text:style-name="T1">Die Sängerkranz-Familie freut sich auf viele Mitfeiern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Aptos" svg:font-family="Aptos" style:font-family-generic="roman" style:font-pitch="variable"/>
    <style:font-face style:name="Aptos Display" svg:font-family="'Aptos Display'" style:font-family-generic="roman" style:font-pitch="variable"/>
    <style:font-face style:name="Roman" svg:font-family="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Aptos" fo:font-size="11pt" fo:language="de" fo:country="DE"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style:font-name="Aptos Display" fo:font-size="20pt" style:font-size-asian="20pt" style:font-size-complex="20pt"/>
    </style:style>
    <style:style style:name="Überschrift_20_2_20_Zchn" style:display-name="Überschrift 2 Zchn" style:family="text" style:parent-style-name="Default_20_Paragraph_20_Font">
      <style:text-properties fo:color="#0f4761" style:font-name="Aptos Display" fo:font-size="16pt" style:font-size-asian="16pt" style:font-size-complex="16pt"/>
    </style:style>
    <style:style style:name="Überschrift_20_3_20_Zchn" style:display-name="Überschrift 3 Zchn" style:family="text" style:parent-style-name="Default_20_Paragraph_20_Font">
      <style:text-properties fo:color="#0f4761" fo:font-size="14pt" style:font-size-asian="14pt" style:font-size-complex="14pt"/>
    </style:style>
    <style:style style:name="Überschrift_20_4_20_Zchn" style:display-name="Überschrift 4 Zchn" style:family="text" style:parent-style-name="Default_20_Paragraph_20_Font">
      <style:text-properties fo:color="#0f4761" fo:font-style="italic" style:font-style-asian="italic" style:font-style-complex="italic"/>
    </style:style>
    <style:style style:name="Überschrift_20_5_20_Zchn" style:display-name="Überschrift 5 Zchn" style:family="text" style:parent-style-name="Default_20_Paragraph_20_Font">
      <style:text-properties fo:color="#0f4761"/>
    </style:style>
    <style:style style:name="Überschrift_20_6_20_Zchn" style:display-name="Überschrift 6 Zchn" style:family="text" style:parent-style-name="Default_20_Paragraph_20_Font">
      <style:text-properties fo:color="#595959" fo:font-style="italic" style:font-style-asian="italic" style:font-style-complex="italic"/>
    </style:style>
    <style:style style:name="Überschrift_20_7_20_Zchn" style:display-name="Überschrift 7 Zchn" style:family="text" style:parent-style-name="Default_20_Paragraph_20_Font">
      <style:text-properties fo:color="#595959"/>
    </style:style>
    <style:style style:name="Überschrift_20_8_20_Zchn" style:display-name="Überschrift 8 Zchn" style:family="text" style:parent-style-name="Default_20_Paragraph_20_Font">
      <style:text-properties fo:color="#272727" fo:font-style="italic" style:font-style-asian="italic" style:font-style-complex="italic"/>
    </style:style>
    <style:style style:name="Überschrift_20_9_20_Zchn" style:display-name="Überschrift 9 Zchn" style:family="text" style:parent-style-name="Default_20_Paragraph_20_Font">
      <style:text-properties fo:color="#272727"/>
    </style:style>
    <style:style style:name="Titel_20_Zchn" style:display-name="Titel Zchn" style:family="text" style:parent-style-name="Default_20_Paragraph_20_Font">
      <style:text-properties style:font-name="Aptos Display" fo:font-size="28pt" fo:letter-spacing="-0.018cm" style:letter-kerning="true" style:font-size-asian="28pt" style:font-size-complex="28pt"/>
    </style:style>
    <style:style style:name="Untertitel_20_Zchn" style:display-name="Untertitel Zchn" style:family="text" style:parent-style-name="Default_20_Paragraph_20_Font">
      <style:text-properties fo:color="#595959" fo:font-size="14pt" fo:letter-spacing="0.026cm" style:font-size-asian="14pt" style:font-size-complex="14pt"/>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ives_20_Zitat_20_Zchn" style:display-name="Intensives Zitat Zchn"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1.93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is Böttcher</meta:initial-creator>
    <meta:editing-cycles>8</meta:editing-cycles>
    <meta:creation-date>2024-07-16T20:13:00</meta:creation-date>
    <dc:date>2025-06-26T21:47:23.38</dc:date>
    <meta:editing-duration>PT43M25S</meta:editing-duration>
    <meta:generator>OpenOffice/4.1.2$Win32 OpenOffice.org_project/412m3$Build-9782</meta:generator>
    <meta:document-statistic meta:table-count="0" meta:image-count="0" meta:object-count="0" meta:page-count="1" meta:paragraph-count="11" meta:word-count="166" meta:character-count="11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